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0</text:p>
          </table:table-cell>
          <table:table-cell table:number-columns-repeated="4" table:style-name="ce10"/>
          <table:table-cell office:value-type="string" table:style-name="ce12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9" table:style-name="ce17">
            <text:p>5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40001:34</text:p>
          </table:table-cell>
          <table:covered-table-cell/>
          <table:table-cell office:value-type="float" office:value="184500" table:style-name="ce20">
            <text:p>1845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90004:28</text:p>
          </table:table-cell>
          <table:covered-table-cell/>
          <table:table-cell office:value-type="float" office:value="369096.9" table:style-name="ce20">
            <text:p>369096,9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12:51</text:p>
          </table:table-cell>
          <table:covered-table-cell/>
          <table:table-cell office:value-type="float" office:value="606312.4" table:style-name="ce20">
            <text:p>606312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54111821.399999999" table:style-name="ce20">
            <text:p>54111821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58:18</text:p>
          </table:table-cell>
          <table:covered-table-cell/>
          <table:table-cell office:value-type="float" office:value="369780.25" table:style-name="ce20">
            <text:p>369780,2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60</text:p>
          </table:table-cell>
          <table:covered-table-cell/>
          <table:table-cell office:value-type="float" office:value="580800" table:style-name="ce20">
            <text:p>5808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1130</text:p>
          </table:table-cell>
          <table:covered-table-cell/>
          <table:table-cell office:value-type="float" office:value="2989723.6" table:style-name="ce20">
            <text:p>2989723,6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15:246</text:p>
          </table:table-cell>
          <table:covered-table-cell/>
          <table:table-cell office:value-type="float" office:value="294740.40000000002" table:style-name="ce20">
            <text:p>294740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167:346</text:p>
          </table:table-cell>
          <table:covered-table-cell/>
          <table:table-cell office:value-type="float" office:value="367514.7" table:style-name="ce20">
            <text:p>367514,7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167:347</text:p>
          </table:table-cell>
          <table:covered-table-cell/>
          <table:table-cell office:value-type="float" office:value="253224.99" table:style-name="ce20">
            <text:p>253224,9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97:9</text:p>
          </table:table-cell>
          <table:covered-table-cell/>
          <table:table-cell office:value-type="float" office:value="278222.5" table:style-name="ce20">
            <text:p>278222,5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319:23</text:p>
          </table:table-cell>
          <table:covered-table-cell/>
          <table:table-cell office:value-type="float" office:value="230460.51" table:style-name="ce20">
            <text:p>230460,51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19:74</text:p>
          </table:table-cell>
          <table:covered-table-cell/>
          <table:table-cell office:value-type="float" office:value="944561.25" table:style-name="ce20">
            <text:p>944561,2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800009:19</text:p>
          </table:table-cell>
          <table:covered-table-cell/>
          <table:table-cell office:value-type="float" office:value="235123.46" table:style-name="ce20">
            <text:p>235123,4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800009:20</text:p>
          </table:table-cell>
          <table:covered-table-cell/>
          <table:table-cell office:value-type="float" office:value="189106.84" table:style-name="ce20">
            <text:p>189106,8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606:21</text:p>
          </table:table-cell>
          <table:covered-table-cell/>
          <table:table-cell office:value-type="float" office:value="359389.85" table:style-name="ce20">
            <text:p>359389,8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380014:11</text:p>
          </table:table-cell>
          <table:covered-table-cell/>
          <table:table-cell office:value-type="float" office:value="214424.1" table:style-name="ce20">
            <text:p>214424,1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30010:396</text:p>
          </table:table-cell>
          <table:covered-table-cell/>
          <table:table-cell office:value-type="float" office:value="18370.88" table:style-name="ce20">
            <text:p>18370,8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30010:398</text:p>
          </table:table-cell>
          <table:covered-table-cell/>
          <table:table-cell office:value-type="float" office:value="20157.62" table:style-name="ce20">
            <text:p>20157,6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30010:399</text:p>
          </table:table-cell>
          <table:covered-table-cell/>
          <table:table-cell office:value-type="float" office:value="30700" table:style-name="ce20">
            <text:p>307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30010:400</text:p>
          </table:table-cell>
          <table:covered-table-cell/>
          <table:table-cell office:value-type="float" office:value="11033.58" table:style-name="ce20">
            <text:p>11033,5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10:401</text:p>
          </table:table-cell>
          <table:covered-table-cell/>
          <table:table-cell office:value-type="float" office:value="26751.98" table:style-name="ce20">
            <text:p>26751,9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30010:402</text:p>
          </table:table-cell>
          <table:covered-table-cell/>
          <table:table-cell office:value-type="float" office:value="11052" table:style-name="ce20">
            <text:p>1105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30010:403</text:p>
          </table:table-cell>
          <table:covered-table-cell/>
          <table:table-cell office:value-type="float" office:value="10873.94" table:style-name="ce20">
            <text:p>10873,9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80602:160</text:p>
          </table:table-cell>
          <table:covered-table-cell/>
          <table:table-cell office:value-type="float" office:value="33239.800000000003" table:style-name="ce20">
            <text:p>33239,8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9:2721</text:p>
          </table:table-cell>
          <table:covered-table-cell/>
          <table:table-cell office:value-type="float" office:value="1049478.76" table:style-name="ce20">
            <text:p>1049478,7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568</text:p>
          </table:table-cell>
          <table:covered-table-cell/>
          <table:table-cell office:value-type="float" office:value="331294.78000000003" table:style-name="ce20">
            <text:p>331294,7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569</text:p>
          </table:table-cell>
          <table:covered-table-cell/>
          <table:table-cell office:value-type="float" office:value="226197.54" table:style-name="ce20">
            <text:p>226197,5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876</text:p>
          </table:table-cell>
          <table:covered-table-cell/>
          <table:table-cell office:value-type="float" office:value="190214.6" table:style-name="ce20">
            <text:p>190214,6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877</text:p>
          </table:table-cell>
          <table:covered-table-cell/>
          <table:table-cell office:value-type="float" office:value="256376.2" table:style-name="ce20">
            <text:p>256376,2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878</text:p>
          </table:table-cell>
          <table:covered-table-cell/>
          <table:table-cell office:value-type="float" office:value="188560.56" table:style-name="ce20">
            <text:p>188560,5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201005:258</text:p>
          </table:table-cell>
          <table:covered-table-cell/>
          <table:table-cell office:value-type="float" office:value="372000" table:style-name="ce20">
            <text:p>3720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654</text:p>
          </table:table-cell>
          <table:covered-table-cell/>
          <table:table-cell office:value-type="float" office:value="411590" table:style-name="ce20">
            <text:p>41159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7001:6058</text:p>
          </table:table-cell>
          <table:covered-table-cell/>
          <table:table-cell office:value-type="float" office:value="203774.04" table:style-name="ce20">
            <text:p>203774,0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6059</text:p>
          </table:table-cell>
          <table:covered-table-cell/>
          <table:table-cell office:value-type="float" office:value="211844.16" table:style-name="ce20">
            <text:p>211844,1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7001:6060</text:p>
          </table:table-cell>
          <table:covered-table-cell/>
          <table:table-cell office:value-type="float" office:value="263725.42" table:style-name="ce20">
            <text:p>263725,4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7001:6061</text:p>
          </table:table-cell>
          <table:covered-table-cell/>
          <table:table-cell office:value-type="float" office:value="338360.16" table:style-name="ce20">
            <text:p>338360,1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6900003:589</text:p>
          </table:table-cell>
          <table:covered-table-cell/>
          <table:table-cell office:value-type="float" office:value="599808" table:style-name="ce20">
            <text:p>599808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7200002:370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8200004:582</text:p>
          </table:table-cell>
          <table:covered-table-cell/>
          <table:table-cell office:value-type="float" office:value="2139117.87" table:style-name="ce20">
            <text:p>2139117,8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300003:319</text:p>
          </table:table-cell>
          <table:covered-table-cell/>
          <table:table-cell office:value-type="float" office:value="979805.68" table:style-name="ce20">
            <text:p>979805,6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2400001:25</text:p>
          </table:table-cell>
          <table:covered-table-cell/>
          <table:table-cell office:value-type="float" office:value="332044" table:style-name="ce20">
            <text:p>332044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002000:225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8700012:278</text:p>
          </table:table-cell>
          <table:covered-table-cell/>
          <table:table-cell office:value-type="float" office:value="345707.48" table:style-name="ce20">
            <text:p>345707,4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700012:279</text:p>
          </table:table-cell>
          <table:covered-table-cell/>
          <table:table-cell office:value-type="float" office:value="275566.2" table:style-name="ce20">
            <text:p>275566,2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000000:3534</text:p>
          </table:table-cell>
          <table:covered-table-cell/>
          <table:table-cell office:value-type="float" office:value="277169.17" table:style-name="ce20">
            <text:p>277169,1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000000:37</text:p>
          </table:table-cell>
          <table:covered-table-cell/>
          <table:table-cell office:value-type="float" office:value="64443202.670000002" table:style-name="ce20">
            <text:p>64443202,6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09:989</text:p>
          </table:table-cell>
          <table:covered-table-cell/>
          <table:table-cell office:value-type="float" office:value="347868.15" table:style-name="ce20">
            <text:p>347868,1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400015:294</text:p>
          </table:table-cell>
          <table:covered-table-cell/>
          <table:table-cell office:value-type="float" office:value="231558.45" table:style-name="ce20">
            <text:p>231558,4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400015:295</text:p>
          </table:table-cell>
          <table:covered-table-cell/>
          <table:table-cell office:value-type="float" office:value="242966" table:style-name="ce20">
            <text:p>242966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000005:308</text:p>
          </table:table-cell>
          <table:covered-table-cell/>
          <table:table-cell office:value-type="float" office:value="241633.2" table:style-name="ce20">
            <text:p>241633,2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000005:309</text:p>
          </table:table-cell>
          <table:covered-table-cell/>
          <table:table-cell office:value-type="float" office:value="8908755.2100000009" table:style-name="ce20">
            <text:p>8908755,21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1000:6</text:p>
          </table:table-cell>
          <table:covered-table-cell/>
          <table:table-cell office:value-type="float" office:value="136361.06" table:style-name="ce20">
            <text:p>136361,0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252</text:p>
          </table:table-cell>
          <table:covered-table-cell/>
          <table:table-cell office:value-type="float" office:value="277680" table:style-name="ce20">
            <text:p>27768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254</text:p>
          </table:table-cell>
          <table:covered-table-cell/>
          <table:table-cell office:value-type="float" office:value="277680" table:style-name="ce20">
            <text:p>27768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255</text:p>
          </table:table-cell>
          <table:covered-table-cell/>
          <table:table-cell office:value-type="float" office:value="218904.4" table:style-name="ce20">
            <text:p>218904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784</text:p>
          </table:table-cell>
          <table:covered-table-cell/>
          <table:table-cell office:value-type="float" office:value="219830" table:style-name="ce20">
            <text:p>21983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838</text:p>
          </table:table-cell>
          <table:covered-table-cell/>
          <table:table-cell office:value-type="float" office:value="295035" table:style-name="ce20">
            <text:p>295035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839</text:p>
          </table:table-cell>
          <table:covered-table-cell/>
          <table:table-cell office:value-type="float" office:value="157352" table:style-name="ce20">
            <text:p>15735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840</text:p>
          </table:table-cell>
          <table:covered-table-cell/>
          <table:table-cell office:value-type="float" office:value="140922.6" table:style-name="ce20">
            <text:p>140922,6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862</text:p>
          </table:table-cell>
          <table:covered-table-cell/>
          <table:table-cell office:value-type="float" office:value="146939" table:style-name="ce20">
            <text:p>146939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863</text:p>
          </table:table-cell>
          <table:covered-table-cell/>
          <table:table-cell office:value-type="float" office:value="130741" table:style-name="ce20">
            <text:p>130741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930</text:p>
          </table:table-cell>
          <table:covered-table-cell/>
          <table:table-cell office:value-type="float" office:value="189979.4" table:style-name="ce20">
            <text:p>189979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5944</text:p>
          </table:table-cell>
          <table:covered-table-cell/>
          <table:table-cell office:value-type="float" office:value="215202" table:style-name="ce20">
            <text:p>21520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945</text:p>
          </table:table-cell>
          <table:covered-table-cell/>
          <table:table-cell office:value-type="float" office:value="688877.8" table:style-name="ce20">
            <text:p>688877,8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8000:959</text:p>
          </table:table-cell>
          <table:covered-table-cell/>
          <table:table-cell office:value-type="float" office:value="80975.7" table:style-name="ce20">
            <text:p>80975,7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4000:129</text:p>
          </table:table-cell>
          <table:covered-table-cell/>
          <table:table-cell office:value-type="float" office:value="6241085.4000000004" table:style-name="ce20">
            <text:p>6241085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7000003:202</text:p>
          </table:table-cell>
          <table:covered-table-cell/>
          <table:table-cell office:value-type="float" office:value="417336.52" table:style-name="ce20">
            <text:p>417336,5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401:3172</text:p>
          </table:table-cell>
          <table:covered-table-cell/>
          <table:table-cell office:value-type="float" office:value="34622" table:style-name="ce20">
            <text:p>3462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630:216</text:p>
          </table:table-cell>
          <table:covered-table-cell/>
          <table:table-cell office:value-type="float" office:value="502434.16" table:style-name="ce20">
            <text:p>502434,1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740008:30</text:p>
          </table:table-cell>
          <table:covered-table-cell/>
          <table:table-cell office:value-type="float" office:value="102104.66" table:style-name="ce20">
            <text:p>102104,6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60002:326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760003:337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760011:53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60012:597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760013:426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04:2022</text:p>
          </table:table-cell>
          <table:covered-table-cell/>
          <table:table-cell office:value-type="float" office:value="44691.839999999997" table:style-name="ce20">
            <text:p>44691,8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3000006:7</text:p>
          </table:table-cell>
          <table:covered-table-cell/>
          <table:table-cell office:value-type="float" office:value="1068858" table:style-name="ce20">
            <text:p>1068858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5200003:299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500005:262</text:p>
          </table:table-cell>
          <table:covered-table-cell/>
          <table:table-cell office:value-type="float" office:value="525760.80000000005" table:style-name="ce20">
            <text:p>525760,8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500005:263</text:p>
          </table:table-cell>
          <table:covered-table-cell/>
          <table:table-cell office:value-type="float" office:value="537646.35" table:style-name="ce20">
            <text:p>537646,3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20000:400</text:p>
          </table:table-cell>
          <table:covered-table-cell/>
          <table:table-cell office:value-type="float" office:value="25622" table:style-name="ce20">
            <text:p>2562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1:1540</text:p>
          </table:table-cell>
          <table:covered-table-cell/>
          <table:table-cell office:value-type="float" office:value="20391.8" table:style-name="ce20">
            <text:p>20391,8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1:1541</text:p>
          </table:table-cell>
          <table:covered-table-cell/>
          <table:table-cell office:value-type="float" office:value="38052.300000000003" table:style-name="ce20">
            <text:p>38052,3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1:1542</text:p>
          </table:table-cell>
          <table:covered-table-cell/>
          <table:table-cell office:value-type="float" office:value="406198.65" table:style-name="ce20">
            <text:p>406198,6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1:1543</text:p>
          </table:table-cell>
          <table:covered-table-cell/>
          <table:table-cell office:value-type="float" office:value="11926.2" table:style-name="ce20">
            <text:p>11926,2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1:1544</text:p>
          </table:table-cell>
          <table:covered-table-cell/>
          <table:table-cell office:value-type="float" office:value="9123.4" table:style-name="ce20">
            <text:p>9123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1:1545</text:p>
          </table:table-cell>
          <table:covered-table-cell/>
          <table:table-cell office:value-type="float" office:value="14364.35" table:style-name="ce20">
            <text:p>14364,3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1:1546</text:p>
          </table:table-cell>
          <table:covered-table-cell/>
          <table:table-cell office:value-type="float" office:value="18168.150000000001" table:style-name="ce20">
            <text:p>18168,1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1:1547</text:p>
          </table:table-cell>
          <table:covered-table-cell/>
          <table:table-cell office:value-type="float" office:value="935127.05" table:style-name="ce20">
            <text:p>935127,0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1:1548</text:p>
          </table:table-cell>
          <table:covered-table-cell/>
          <table:table-cell office:value-type="float" office:value="1717258.4" table:style-name="ce20">
            <text:p>1717258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42000:270</text:p>
          </table:table-cell>
          <table:covered-table-cell/>
          <table:table-cell office:value-type="float" office:value="227426.76" table:style-name="ce20">
            <text:p>227426,7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3500022:170</text:p>
          </table:table-cell>
          <table:covered-table-cell/>
          <table:table-cell office:value-type="float" office:value="581472" table:style-name="ce20">
            <text:p>58147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3500024:166</text:p>
          </table:table-cell>
          <table:covered-table-cell/>
          <table:table-cell office:value-type="float" office:value="605700" table:style-name="ce20">
            <text:p>6057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1968</text:p>
          </table:table-cell>
          <table:covered-table-cell/>
          <table:table-cell office:value-type="float" office:value="8259130.6200000001" table:style-name="ce20">
            <text:p>8259130,6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000000:4489</text:p>
          </table:table-cell>
          <table:covered-table-cell/>
          <table:table-cell office:value-type="float" office:value="14034663.720000001" table:style-name="ce20">
            <text:p>14034663,7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800003:353</text:p>
          </table:table-cell>
          <table:covered-table-cell/>
          <table:table-cell office:value-type="float" office:value="498150" table:style-name="ce20">
            <text:p>49815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000011:195</text:p>
          </table:table-cell>
          <table:covered-table-cell/>
          <table:table-cell office:value-type="float" office:value="129580" table:style-name="ce20">
            <text:p>12958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000011:196</text:p>
          </table:table-cell>
          <table:covered-table-cell/>
          <table:table-cell office:value-type="float" office:value="412305.89" table:style-name="ce20">
            <text:p>412305,8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4002:191</text:p>
          </table:table-cell>
          <table:covered-table-cell/>
          <table:table-cell office:value-type="float" office:value="21184" table:style-name="ce20">
            <text:p>21184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08002:185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09000:258</text:p>
          </table:table-cell>
          <table:covered-table-cell/>
          <table:table-cell office:value-type="float" office:value="23832" table:style-name="ce20">
            <text:p>23832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906002:2805</text:p>
          </table:table-cell>
          <table:covered-table-cell/>
          <table:table-cell office:value-type="float" office:value="56359.8" table:style-name="ce20">
            <text:p>56359,8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5:165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3700004:234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1022</text:p>
          </table:table-cell>
          <table:covered-table-cell/>
          <table:table-cell office:value-type="float" office:value="21508058.25" table:style-name="ce20">
            <text:p>21508058,2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13:524</text:p>
          </table:table-cell>
          <table:covered-table-cell/>
          <table:table-cell office:value-type="float" office:value="1047958" table:style-name="ce20">
            <text:p>1047958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13:525</text:p>
          </table:table-cell>
          <table:covered-table-cell/>
          <table:table-cell office:value-type="float" office:value="1166378.79" table:style-name="ce20">
            <text:p>1166378,7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19:46</text:p>
          </table:table-cell>
          <table:covered-table-cell/>
          <table:table-cell office:value-type="float" office:value="1394623.95" table:style-name="ce20">
            <text:p>1394623,9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21:1</text:p>
          </table:table-cell>
          <table:covered-table-cell/>
          <table:table-cell office:value-type="float" office:value="45380789.100000001" table:style-name="ce20">
            <text:p>45380789,1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12023:5</text:p>
          </table:table-cell>
          <table:covered-table-cell/>
          <table:table-cell office:value-type="float" office:value="416995.04" table:style-name="ce20">
            <text:p>416995,0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15:32</text:p>
          </table:table-cell>
          <table:covered-table-cell/>
          <table:table-cell office:value-type="float" office:value="1286267.79" table:style-name="ce20">
            <text:p>1286267,7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02:10252</text:p>
          </table:table-cell>
          <table:covered-table-cell/>
          <table:table-cell office:value-type="float" office:value="82499.28" table:style-name="ce20">
            <text:p>82499,2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311100" table:style-name="ce20">
            <text:p>118311100,0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7:1410</text:p>
          </table:table-cell>
          <table:covered-table-cell/>
          <table:table-cell office:value-type="float" office:value="43124.49" table:style-name="ce20">
            <text:p>43124,4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47:1411</text:p>
          </table:table-cell>
          <table:covered-table-cell/>
          <table:table-cell office:value-type="float" office:value="15464551.02" table:style-name="ce20">
            <text:p>15464551,0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12:477</text:p>
          </table:table-cell>
          <table:covered-table-cell/>
          <table:table-cell office:value-type="float" office:value="106943.72" table:style-name="ce20">
            <text:p>106943,7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5012:5</text:p>
          </table:table-cell>
          <table:covered-table-cell/>
          <table:table-cell office:value-type="float" office:value="5076985.76" table:style-name="ce22">
            <text:p>5076985,7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7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17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1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1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6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6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300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17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1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5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8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6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90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34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53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4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7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3010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301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301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27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27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1010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601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601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60104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48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5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2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3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5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36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6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5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3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1000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7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2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2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24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24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2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0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78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78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78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78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78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78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78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7801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78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78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8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7801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1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8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3600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2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26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3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12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1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3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6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9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9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7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7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7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8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8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8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8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8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8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8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8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8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8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8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8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83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7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6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7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9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4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58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67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7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0018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00018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0001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00018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001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00018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8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00018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00018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0018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0018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1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1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1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18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18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0018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1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00018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0018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00018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0018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1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9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9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2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2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47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6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5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70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270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1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7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8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8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8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55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303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9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6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6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6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6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6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7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7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7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6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6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6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6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8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8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6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1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1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1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1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2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2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24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25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29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8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8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8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8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8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8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8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8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8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8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8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9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5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5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3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3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number-columns-spanned="3" table:number-rows-spanned="1" table:style-name="ce2">
            <text:p>36:34:0602001:76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7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1D1701F4A607D10A3A28E5A8F059EE3AB6AFE068FDE46FFD0DD5D63676CA9FBC588E31AB449F012746492F9D8EEBEDE19EC308473F9D38F991C71832A82F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27T10:04:26Z</meta:creation-date>
    <dc:date>2026-03-27T10:04:26Z</dc:date>
  </office:meta>
</office:document-meta>
</file>